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aanbouw - Churchilldreef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dreef 11</text:p>
                    <text:p text:style-name="table_al">3146BB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978.37 439622.069</meta:user-defined>
    <meta:user-defined meta:name="DC.title">Gemeente Maassluis - aanvraag omgevingsvergunning - realiseren aanbouw - Churchilldreef 11, Maassluis</meta:user-defined>
    <meta:user-defined meta:name="OVERHEID.PostcodeHuisnummer/OVERHEIDop.postcodeHuisnummer">3146BB 11</meta:user-defined>
    <meta:user-defined meta:name="OVERHEIDop.straatnaam">Churchilldreef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61</meta:user-defined>
    <meta:user-defined meta:name="OVERHEIDop.GmbID/DC.identifier">gmb-2021-33061</meta:user-defined>
    <meta:user-defined meta:name="OVERHEIDop.versieInformatie"/>
  </office:meta>
</office:document-meta>
</file>