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Achterstesteeg 3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2 september 2021 besloten om de beslistermijn voor de aanvraag met zaaknummer OV-2021-0651 voor een omgevingsvergunning op locatie Achterstesteeg 3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30608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608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608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Achterstesteeg 3 te Sint-Oedenrode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608</meta:user-defined>
    <meta:user-defined meta:name="OVERHEIDop.GmbID/DC.identifier">gmb-2021-330608</meta:user-defined>
    <meta:user-defined meta:name="OVERHEIDop.versieInformatie"/>
  </office:meta>
</office:document-meta>
</file>