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te Goes - Aanvraag omgevingsvergunning voor het handelen in strijd met regels ruimtelijke ordening en het bouwen van bouwwerken ten behoeve van nood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september 2021 een aanvraag hebben ontvangen voor een omgevingsvergunning op de locatie Da Vinciplein 1 te Goes. De aanvraag is geregistreerd onder zaaknummer OMG-2021-0964 / Z21.093944. De aanvraag betreft:</text:p>
            <text:p text:style-name="common-al">het handelen in strijd met regels ruimtelijke ordening en het bouwen van bouwwerken ten behoeve van noodopva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060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0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60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meta:user-defined meta:name="DCTERMS.abstract">Da Vinciplein 1 te Goes - Aanvraag omgevingsvergunning voor het handelen in strijd met regels ruimtelijke ordening en het bouwen van bouwwerken ten behoeve van noodopvang</meta:user-defined>
    <dc:language>nl</dc:language>
    <meta:user-defined meta:name="OVERHEIDop.locatietype/OVERHEIDop.gebiedsmarkering">Adres</meta:user-defined>
    <meta:user-defined meta:name="DC.title">Da Vinciplein 1 te Goes - Aanvraag omgevingsvergunning voor het handelen in strijd met regels ruimtelijke ordening en het bouwen van bouwwerken ten behoeve van noodopvang</meta:user-defined>
    <meta:user-defined meta:name="DCTERMS.W3CDTF/DCTERMS.available">2021-09-24</meta:user-defined>
    <meta:user-defined meta:name="DCTERMS.W3CDTF/OVERHEIDop.jaargang">2021</meta:user-defined>
    <meta:user-defined meta:name="OVERHEIDop.publicationIssue">330606</meta:user-defined>
    <meta:user-defined meta:name="OVERHEIDop.GmbID/DC.identifier">gmb-2021-330606</meta:user-defined>
    <meta:user-defined meta:name="OVERHEIDop.versieInformatie"/>
  </office:meta>
</office:document-meta>
</file>