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Swolgen aan de Mgr. Aertsstraat in Swolgen, verleende evenementenvergunning (besluitdatum 22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wolgen van zaterdag 25 t/m dinsdag 28 september 2021 aan de Mgr. Aertsstraat in Swolgen door Bureau De Kermisgid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sept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58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rmis Swolgen aan de Mgr. Aertsstraat in Swolgen, verleende evenementenvergunning (besluitdatum 22 september 2021)</meta:user-defined>
    <meta:user-defined meta:name="DCTERMS.W3CDTF/DCTERMS.available">2021-09-24</meta:user-defined>
    <meta:user-defined meta:name="DCTERMS.W3CDTF/OVERHEIDop.jaargang">2021</meta:user-defined>
    <meta:user-defined meta:name="OVERHEIDop.publicationIssue">330589</meta:user-defined>
    <meta:user-defined meta:name="OVERHEIDop.GmbID/DC.identifier">gmb-2021-330589</meta:user-defined>
    <meta:user-defined meta:name="OVERHEIDop.versieInformatie"/>
  </office:meta>
</office:document-meta>
</file>