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Meester Plegtstraat 7: verbouwen winkel en woning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Meester Plegtstraat 7 </text:p>
            <text:p text:style-name="common-al">Project: het verbouwen van een winkel en woning tot 2 appartementen</text:p>
            <text:p text:style-name="common-al">Ingekomen: 22-09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058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685</meta:user-defined>
    <meta:user-defined meta:name="DCTERMS.abstract">het verbouwen van een winkel en woning tot 2 appartementen</meta:user-defined>
    <dc:language>nl</dc:language>
    <meta:user-defined meta:name="OVERHEIDop.locatietype/OVERHEIDop.gebiedsmarkering">Punt</meta:user-defined>
    <meta:user-defined meta:name="DC.title">Gemeente Dinkelland - aanvraag omgevingsvergunning - Rossum, Meester Plegtstraat 7: verbouwen winkel en woning tot 2 appartemen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0588</meta:user-defined>
    <meta:user-defined meta:name="OVERHEIDop.GmbID/DC.identifier">gmb-2021-330588</meta:user-defined>
    <meta:user-defined meta:name="OVERHEIDop.versieInformatie"/>
  </office:meta>
</office:document-meta>
</file>