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ter plaatse van Rechterensweg 19a te Staphorst, het aanleggen en verwijderen van een of meerdere stoomkabels ter plaatse van Rechterensweg 19 (verzonden 21 september 2021/Z3947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058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8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8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1-09-28</meta:user-defined>
    <meta:user-defined meta:name="DCTERMS.W3CDTF/OVERHEIDop.jaargang">2021</meta:user-defined>
    <meta:user-defined meta:name="OVERHEIDop.publicationIssue">330584</meta:user-defined>
    <meta:user-defined meta:name="OVERHEIDop.GmbID/DC.identifier">gmb-2021-330584</meta:user-defined>
    <meta:user-defined meta:name="OVERHEIDop.versieInformatie"/>
  </office:meta>
</office:document-meta>
</file>