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kavel W18) te Wolphaartsdijk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1 een aanvraag hebben ontvangen voor een omgevingsvergunning op de locatie Arjaan Katsmanstraat (kavel W18) te Wolphaartsdijk. De aanvraag is geregistreerd onder zaaknummer OMG-2021-0540 / Z21.084529.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57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rjaan Katsmanstraat (kavel W18) te Wolphaartsdijk - Aanvraag omgevingsvergunning voor het bouwen van een woning</meta:user-defined>
    <dc:language>nl</dc:language>
    <meta:user-defined meta:name="OVERHEIDop.locatietype/OVERHEIDop.gebiedsmarkering">Punt</meta:user-defined>
    <meta:user-defined meta:name="DC.title">Arjaan Katsmanstraat (kavel W18) te Wolphaartsdijk - Aanvraag omgevingsvergunning voor het bouwen van een woning</meta:user-defined>
    <meta:user-defined meta:name="DCTERMS.W3CDTF/DCTERMS.available">2021-09-24</meta:user-defined>
    <meta:user-defined meta:name="DCTERMS.W3CDTF/OVERHEIDop.jaargang">2021</meta:user-defined>
    <meta:user-defined meta:name="OVERHEIDop.publicationIssue">330578</meta:user-defined>
    <meta:user-defined meta:name="OVERHEIDop.GmbID/DC.identifier">gmb-2021-330578</meta:user-defined>
    <meta:user-defined meta:name="OVERHEIDop.versieInformatie"/>
  </office:meta>
</office:document-meta>
</file>