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Hoofdweg 166 7676AK Westerhaar-Vriezenveensewijk,  [L-00266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oofdweg 166 7676AK Westerhaar-Vriezenveensewijk, [L-002660]</text:p>
            <text:p text:style-name="common-al">Wat: Organiseren van de Doe-Dag Westerhaar op 02-10-2021</text:p>
            <text:p text:style-name="common-al">Wanneer: op 02-10-2021 van 08:30 tot uiterlijk 12:30 uur </text:p>
            <text:p text:style-name="common-al">Verzonden: 27-09-2021 (zaaknummer 1700ESUITE3679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05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67902021</meta:user-defined>
    <meta:user-defined meta:name="DCTERMS.abstract">organiseren van Doe-Dag Hervormd Westerhaar op 18-09-2021</meta:user-defined>
    <dc:language>nl</dc:language>
    <meta:user-defined meta:name="OVERHEIDop.locatietype/OVERHEIDop.gebiedsmarkering">Punt</meta:user-defined>
    <meta:user-defined meta:name="DC.title">Gemeente Twenterand - verleende evenementenvergunning, Hoofdweg 166 7676AK Westerhaar-Vriezenveensewijk,  [L-002660]</meta:user-defined>
    <meta:user-defined meta:name="DCTERMS.W3CDTF/DCTERMS.available">2021-09-29</meta:user-defined>
    <meta:user-defined meta:name="DCTERMS.W3CDTF/OVERHEIDop.jaargang">2021</meta:user-defined>
    <meta:user-defined meta:name="OVERHEIDop.publicationIssue">330576</meta:user-defined>
    <meta:user-defined meta:name="OVERHEIDop.GmbID/DC.identifier">gmb-2021-330576</meta:user-defined>
    <meta:user-defined meta:name="OVERHEIDop.versieInformatie"/>
  </office:meta>
</office:document-meta>
</file>