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melding brandveilig gebruik - Sieradenweg 2A t/m 10B (even), 12A t/m 12C (even),14 t/m 24 (even),26,28 t/m 50(even),52,54 t/m 64 (even),66 t/m 70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324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6 juli 2021</text:p>
            <text:p text:style-name="common-al">
            <text:span text:style-name="nadrukvet">Omschrijving:</text:span> melding brandveilig gebruik</text:p>
            <text:p text:style-name="common-al">
            <text:span text:style-name="nadrukvet">Locatie:</text:span> Sieradenweg 2A t/m 10B (even), 12A t/m 12C (even),14 t/m 24 (even),26,28 t/m 50(even),52,54 t/m 64 (even),66 t/m 70 (even),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56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6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6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40</meta:user-defined>
    <meta:user-defined meta:name="DCTERMS.abstract">Gemeente Almere - ontwerpbesluit ter inzage aanvraag omgevingsvergunning - melding brandveilig gebruik - Sieradenweg 2A t/m 10B (even), 12A t/m 12C (even),14 t/m 24 (even),26,28 t/m 50(even),52,54 t/m 64 (even),66 t/m 70 (even),</meta:user-defined>
    <dc:language>nl</dc:language>
    <meta:user-defined meta:name="OVERHEIDop.locatietype/OVERHEIDop.gebiedsmarkering">Punt</meta:user-defined>
    <meta:user-defined meta:name="DC.title">Gemeente Almere - ontwerpbesluit ter inzage aanvraag omgevingsvergunning - melding brandveilig gebruik - Sieradenweg 2A t/m 10B (even), 12A t/m 12C (even),14 t/m 24 (even),26,28 t/m 50(even),52,54 t/m 64 (even),66 t/m 70 (even),</meta:user-defined>
    <meta:user-defined meta:name="DCTERMS.W3CDTF/DCTERMS.available">2021-09-27</meta:user-defined>
    <meta:user-defined meta:name="DCTERMS.W3CDTF/OVERHEIDop.jaargang">2021</meta:user-defined>
    <meta:user-defined meta:name="OVERHEIDop.publicationIssue">330564</meta:user-defined>
    <meta:user-defined meta:name="OVERHEIDop.GmbID/DC.identifier">gmb-2021-330564</meta:user-defined>
    <meta:user-defined meta:name="OVERHEIDop.versieInformatie"/>
  </office:meta>
</office:document-meta>
</file>