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9808</text:span>
          </text:p>
            <text:p text:style-name="common-al">Gemeente Amstelveen heeft op 22 september 2021 een aanvraag standplaatsvergunning ontvangen voor De Expendable Trailer ter promotie van Misfit op 20, 23 en 27 oktober 2021. De locatie is Stad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0562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56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56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Stadsplein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562</meta:user-defined>
    <meta:user-defined meta:name="OVERHEIDop.GmbID/DC.identifier">gmb-2021-330562</meta:user-defined>
    <meta:user-defined meta:name="OVERHEIDop.versieInformatie"/>
  </office:meta>
</office:document-meta>
</file>