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b.v. het Oktoberfest Geerd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ent in weiland op de hoek Geerdijk - Tweede Blokweg in Geerdijk</text:p>
            <text:p text:style-name="common-al">Wat: Oktoberfest Geerdijk</text:p>
            <text:p text:style-name="common-al">Wanneer: op 01-10-2021 van 18:00 tot uiterlijk 00:00 uur, 02-10-2021 van 18:00 tot uiterlijk 00:00 uur en 03-10-2021 van 13:00 tot uiterlijk 21:00 uur.  </text:p>
            <text:p text:style-name="common-al">Verzonden: 23-9-2021 (zaaknummer 1700ESUITE32837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055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5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5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28372021</meta:user-defined>
    <meta:user-defined meta:name="DCTERMS.abstract">Oktoberfest Geerdijk</meta:user-defined>
    <dc:language>nl</dc:language>
    <meta:user-defined meta:name="OVERHEIDop.locatietype/OVERHEIDop.gebiedsmarkering">Punt</meta:user-defined>
    <meta:user-defined meta:name="DC.title">Gemeente Twenterand - verleende ontheffing artikel 35 van de Alcoholwet t.b.v. het Oktoberfest Geerdijk.</meta:user-defined>
    <meta:user-defined meta:name="DCTERMS.W3CDTF/DCTERMS.available">2021-09-29</meta:user-defined>
    <meta:user-defined meta:name="DCTERMS.W3CDTF/OVERHEIDop.jaargang">2021</meta:user-defined>
    <meta:user-defined meta:name="OVERHEIDop.publicationIssue">330554</meta:user-defined>
    <meta:user-defined meta:name="OVERHEIDop.GmbID/DC.identifier">gmb-2021-330554</meta:user-defined>
    <meta:user-defined meta:name="OVERHEIDop.versieInformatie"/>
  </office:meta>
</office:document-meta>
</file>