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EN TOEKENNEN NUMMERAANDUIDING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
                <text:span text:style-name="nadrukcur">Schapendijk 37d en 37e te Punthorst , Kadastraal bekend als sectie AR, nummer 5508 ( verzonden 16 september 2021/Z39449)</text:span>
              </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055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5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5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BESLUITEN TOEKENNEN NUMMERAANDUIDING</meta:user-defined>
    <meta:user-defined meta:name="DCTERMS.W3CDTF/DCTERMS.available">2021-09-28</meta:user-defined>
    <meta:user-defined meta:name="DCTERMS.W3CDTF/OVERHEIDop.jaargang">2021</meta:user-defined>
    <meta:user-defined meta:name="OVERHEIDop.publicationIssue">330551</meta:user-defined>
    <meta:user-defined meta:name="OVERHEIDop.GmbID/DC.identifier">gmb-2021-330551</meta:user-defined>
    <meta:user-defined meta:name="OVERHEIDop.versieInformatie"/>
  </office:meta>
</office:document-meta>
</file>