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11-1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Harpertszoon Trompstraat 11-1 1056HT Amsterdam voor het veranderen en bouwkundig splitsen van de eerste verdieping in twee zelfstandige woningen met behoud van de bestemming daarvan tot wonen, 22-12-2020.</text:p>
            <text:p text:style-name="common-al">Dossiernummer Z2020-W03434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bouwkundig splitsen van de eerste verdieping in twee zelfstandige woningen met behoud van de bestemming daarvan tot wonen</meta:user-defined>
    <dc:language>nl</dc:language>
    <meta:user-defined meta:name="OVERHEID.EPSG28992/DC.spatial">119126.000088825 487266.000461567</meta:user-defined>
    <meta:user-defined meta:name="DC.title">Aanvraag omgevingsvergunning Maarten Harpertszoon Trompstraat 11-1 1056HT Amsterdam</meta:user-defined>
    <meta:user-defined meta:name="OVERHEID.PostcodeHuisnummer/OVERHEIDop.postcodeHuisnummer">1056HT 11</meta:user-defined>
    <meta:user-defined meta:name="OVERHEIDop.straatnaam">Maarten Harpertszoon Trompstraat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54</meta:user-defined>
    <meta:user-defined meta:name="OVERHEIDop.GmbID/DC.identifier">gmb-2021-33054</meta:user-defined>
    <meta:user-defined meta:name="OVERHEIDop.versieInformatie"/>
  </office:meta>
</office:document-meta>
</file>