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'spoorzone' (Perceel E2133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september 2021:</text:p>
            <text:p text:style-name="common-al">- <text:span text:style-name="nadrukvet">Van Salmstraat 'spoorzone' (Perceel E2133)</text:span>: het realiseren van 3 bedrijfspand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052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2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2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122</meta:user-defined>
    <meta:user-defined meta:name="DCTERMS.abstract">Van Salmstraat 'spoorzone' (Perceel E2133) in Boxtel: het realiseren van 3 bedrijfspanden.</meta:user-defined>
    <dc:language>nl</dc:language>
    <meta:user-defined meta:name="OVERHEIDop.locatietype/OVERHEIDop.gebiedsmarkering">Weg</meta:user-defined>
    <meta:user-defined meta:name="DC.title">Aangevraagde omgevingsvergunning Van Salmstraat 'spoorzone' (Perceel E2133) in Boxte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524</meta:user-defined>
    <meta:user-defined meta:name="OVERHEIDop.GmbID/DC.identifier">gmb-2021-330524</meta:user-defined>
    <meta:user-defined meta:name="OVERHEIDop.versieInformatie"/>
  </office:meta>
</office:document-meta>
</file>