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taai 17 en 19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twee woningen met garages en inrit</text:p>
            <text:p text:style-name="common-al">
            <text:span text:style-name="nadrukvet">Locatie:</text:span>Staai 17 en 19 Grevenbicht</text:p>
            <text:p text:style-name="common-al">
            <text:span text:style-name="nadrukvet">Datum besluit:</text:span>22 september 2021<text:span text:style-name="nadrukvet">Verzenddatum besluit: </text:span>22 september 2021</text:p>
            <text:p text:style-name="common-al">
            <text:span text:style-name="nadrukvet">Kenmerk:</text:span>2021-003043 Z/21?0179479</text:p>
            <text:p text:style-name="common-al">De aanvraag gaat over de activiteit(en):</text:p>
            <text:p text:style-name="common-al">-bouwen van een bouwwerk</text:p>
            <text:p text:style-name="common-al">-handelen in strijd met het bestemmingsplan</text:p>
            <text:p text:style-name="common-al">-aanleggen van een uitweg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052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omgevingsvergunning op locatie Staai 17 en 19 Grevenb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, Staai 17 en 19 Grevenbich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523</meta:user-defined>
    <meta:user-defined meta:name="OVERHEIDop.GmbID/DC.identifier">gmb-2021-330523</meta:user-defined>
    <meta:user-defined meta:name="OVERHEIDop.versieInformatie"/>
  </office:meta>
</office:document-meta>
</file>