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eeuwenlaan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september 2021 een aanvraag omgevingsvergunning met zaaknummer <text:span text:style-name="nadrukvet">W-AOV210488 </text:span>hebben ontvangen voor het realiseren van een oprit op de locatie <text:span text:style-name="nadrukvet">Leeuwenlaan 2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9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052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2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Leeuwenlaan 21 in Terneuz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520</meta:user-defined>
    <meta:user-defined meta:name="OVERHEIDop.GmbID/DC.identifier">gmb-2021-330520</meta:user-defined>
    <meta:user-defined meta:name="OVERHEIDop.versieInformatie"/>
  </office:meta>
</office:document-meta>
</file>