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Rijksstraatweg (nabij nr. 40) in Sassenheim, Kenmerk Z-21-202542, het bouwen van 21 bedrijfsunits, het plaatsen van reclame en het aanleggen van een in- of 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1 besloten om de beslistermijn voor de aanvraag met zaaknummer 2021-0832 voor een omgevingsvergunning voor het bouwen van 21 bedrijfsunits, het plaatsen van reclame en het aanleggen van een in- of uitrit op locatie Rijksstraatweg (nabij nr. 40) in Sassenhei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051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51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51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en beslistermijn omgevingsvergunning, Rijksstraatweg (nabij nr. 40) in Sassenheim, Kenmerk Z-21-202542, het bouwen van 21 bedrijfsunits, het plaatsen van reclame en het aanleggen van een in- of uitri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0515</meta:user-defined>
    <meta:user-defined meta:name="OVERHEIDop.GmbID/DC.identifier">gmb-2021-330515</meta:user-defined>
    <meta:user-defined meta:name="OVERHEIDop.versieInformatie"/>
  </office:meta>
</office:document-meta>
</file>