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aanpassing wachtruimte en melkstal en realisatie loods - Bergsestraat 3, 6627 KX Maasbommel (10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5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aanpassing wachtruimte en melkstal en realisatie loods - Bergsestraat 3, 6627 KX Maasbommel (10-09-2021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07</meta:user-defined>
    <meta:user-defined meta:name="OVERHEIDop.GmbID/DC.identifier">gmb-2021-330507</meta:user-defined>
    <meta:user-defined meta:name="OVERHEIDop.versieInformatie"/>
  </office:meta>
</office:document-meta>
</file>