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Edisonstraat 2 in Sassenheim, Kenmerk Z-21-202574, het plaatsen van een sprinklertank + pompkamer en het herinrichten van het buiten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1 besloten om de beslistermijn voor de aanvraag met zaaknummer 2021-0833 voor een omgevingsvergunning voor het plaatsen van een sprinklertank + pompkamer en het herinrichten van het buitenterrein op locatie Edisonstraat 2 in Sassenhei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050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50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50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omgevingsvergunning, Edisonstraat 2 in Sassenheim, Kenmerk Z-21-202574, het plaatsen van een sprinklertank + pompkamer en het herinrichten van het buitenterrei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502</meta:user-defined>
    <meta:user-defined meta:name="OVERHEIDop.GmbID/DC.identifier">gmb-2021-330502</meta:user-defined>
    <meta:user-defined meta:name="OVERHEIDop.versieInformatie"/>
  </office:meta>
</office:document-meta>
</file>