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uvelberg 16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februari 2021 een besluit genomen op de aanvraag voor een omgevingsvergunning op locatie Heuvelberg 16 te Erp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wijzigen van het nog niet gerealiseerde bijgebouw en het maken van een overkapping</text:p>
            <text:p text:style-name="common-al">Locatie: Heuvelberg 16 te Erp</text:p>
            <text:p text:style-name="common-al">Zaaknummer: OV-2020-0951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2 februari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305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5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5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518.29 400094.94</meta:user-defined>
    <meta:user-defined meta:name="DC.title">Kennisgeving besluit op aanvraag omgevingsvergunning Heuvelberg 16 te Erp</meta:user-defined>
    <meta:user-defined meta:name="OVERHEID.PostcodeHuisnummer/OVERHEIDop.postcodeHuisnummer">5469NM 16</meta:user-defined>
    <meta:user-defined meta:name="OVERHEIDop.straatnaam">Heuvelberg</meta:user-defined>
    <meta:user-defined meta:name="OVERHEIDop.woonplaats">Erp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050</meta:user-defined>
    <meta:user-defined meta:name="OVERHEIDop.GmbID/DC.identifier">gmb-2021-33050</meta:user-defined>
    <meta:user-defined meta:name="OVERHEIDop.versieInformatie"/>
  </office:meta>
</office:document-meta>
</file>