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5 appartementen met enkele constructieve wijzigingen, Velperbuitensingel 1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649</text:p>
            <text:p text:style-name="common-al">OLO-nummer: 5695179</text:p>
            <text:p text:style-name="common-al">Datum indiening: 22 december 2020</text:p>
            <text:p text:style-name="common-al">Omschrijving: het realiseren van 5 appartementen met enkele constructieve wijzigingen</text:p>
            <text:p text:style-name="common-al">Adres: Velperbuitensingel 1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74.481 443929.515</meta:user-defined>
    <meta:user-defined meta:name="DC.title">ODRA Gemeente Arnhem - Aanvraag omgevingsvergunning, het realiseren van 5 appartementen met enkele constructieve wijzigingen, Velperbuitensingel 12 in Arnhem</meta:user-defined>
    <meta:user-defined meta:name="OVERHEID.PostcodeHuisnummer/OVERHEIDop.postcodeHuisnummer">6828CV 12</meta:user-defined>
    <meta:user-defined meta:name="OVERHEIDop.straatnaam">Velperbuitensingel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05</meta:user-defined>
    <meta:user-defined meta:name="OVERHEIDop.GmbID/DC.identifier">gmb-2021-3305</meta:user-defined>
    <meta:user-defined meta:name="OVERHEIDop.versieInformatie"/>
  </office:meta>
</office:document-meta>
</file>