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Staringstraat kavel 92 Zwolle [0193ESUITE20611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61162021</text:p>
            <text:p text:style-name="common-al">Ingekomen: 21-09-2021</text:p>
            <text:p text:style-name="common-al">Locatie: [ZLE00S08703], Staringstraat kavel 92 Zwolle</text:p>
            <text:p text:style-name="common-al">Projectomschrijving: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49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9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9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061162021</meta:user-defined>
    <meta:user-defined meta:name="DCTERMS.abstract">het aanleggen van een inrit </meta:user-defined>
    <dc:language>nl</dc:language>
    <meta:user-defined meta:name="OVERHEIDop.locatietype/OVERHEIDop.gebiedsmarkering">Punt</meta:user-defined>
    <meta:user-defined meta:name="DC.title">Aanvraag omgevingsvergunning, aanleggen inrit, Staringstraat kavel 92 Zwolle [0193ESUITE2061162021]</meta:user-defined>
    <meta:user-defined meta:name="DCTERMS.W3CDTF/DCTERMS.available">2021-09-24</meta:user-defined>
    <meta:user-defined meta:name="DCTERMS.W3CDTF/OVERHEIDop.jaargang">2021</meta:user-defined>
    <meta:user-defined meta:name="OVERHEIDop.publicationIssue">330497</meta:user-defined>
    <meta:user-defined meta:name="OVERHEIDop.GmbID/DC.identifier">gmb-2021-330497</meta:user-defined>
    <meta:user-defined meta:name="OVERHEIDop.versieInformatie"/>
  </office:meta>
</office:document-meta>
</file>