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Bethlehemlaan 20 in Hillegom, Kenmerk Z-21-169127,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21 besloten om de beslistermijn voor de aanvraag met zaaknummer 2021-0263 voor een omgevingsvergunning voor het bouwen van een nieuwe woning op locatie Bethlehemlaan 20 in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30491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49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49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omgevingsvergunning, Bethlehemlaan 20 in Hillegom, Kenmerk Z-21-169127, het bouwen van een nieuwe woning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0491</meta:user-defined>
    <meta:user-defined meta:name="OVERHEIDop.GmbID/DC.identifier">gmb-2021-330491</meta:user-defined>
    <meta:user-defined meta:name="OVERHEIDop.versieInformatie"/>
  </office:meta>
</office:document-meta>
</file>