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kaat 32, 34 en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september 2021:</text:p>
            <text:p text:style-name="common-al">- <text:span text:style-name="nadrukvet">Dukaat 32, 34 en 36</text:span><text:span text:style-name="nadrukvet">:</text:span> het uitbreiden van de woning d.m.v. een dakopbouw</text:p>
            <text:p text:style-name="common-al"/>
            <text:p text:style-name="common-al">Omgevingsvergunning regulier (RV202130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048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8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8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00</meta:user-defined>
    <meta:user-defined meta:name="DCTERMS.abstract">Dukaat 32, 34 en 36 in Boxtel: het uitbreiden van de woning d.m.v. een dakopbouw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Dukaat 32, 34 en 36 in Boxt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86</meta:user-defined>
    <meta:user-defined meta:name="OVERHEIDop.GmbID/DC.identifier">gmb-2021-330486</meta:user-defined>
    <meta:user-defined meta:name="OVERHEIDop.versieInformatie"/>
  </office:meta>
</office:document-meta>
</file>