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MEN Eelke Meinertswei 2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Melding gesloten bodemenergiesystemen</text:span>
          </text:p>
            <text:p text:style-name="last-al">Westergeest het aanleggen van een gesloten bodemenergiesyste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48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2580</meta:user-defined>
    <dc:language>nl</dc:language>
    <meta:user-defined meta:name="OVERHEIDop.locatietype/OVERHEIDop.gebiedsmarkering">Adres</meta:user-defined>
    <meta:user-defined meta:name="DC.title">MELDING GESLOTEN BODEMENERGIESYSTEMEN Eelke Meinertswei 2 Westerge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84</meta:user-defined>
    <meta:user-defined meta:name="OVERHEIDop.GmbID/DC.identifier">gmb-2021-330484</meta:user-defined>
    <meta:user-defined meta:name="OVERHEIDop.versieInformatie"/>
  </office:meta>
</office:document-meta>
</file>