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arkade 10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september 2021 heeft de Omgevingsdienst Midden-Holland (ODMH) namens de gemeente Alphen aan den Rijn een melding ontvangen ter plaatse van de Aarkade 100 in Alphen aan den Rijn.</text:p>
            <text:p text:style-name="common-al">Dit betreft: tijdelijke plaatsing propaantanks voor het drogen van beton.</text:p>
            <text:p text:style-name="common-al"/>
            <text:p text:style-name="common-al">De melding is geregistreerd onder kenmerk 202125584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48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48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(artikel 8.40 Wet milieubeheer) Aarkade 100 in Alphen aan den Rij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481</meta:user-defined>
    <meta:user-defined meta:name="OVERHEIDop.GmbID/DC.identifier">gmb-2021-330481</meta:user-defined>
    <meta:user-defined meta:name="OVERHEIDop.versieInformatie"/>
  </office:meta>
</office:document-meta>
</file>