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kdaelen - ambtshalve wijziging omgevingsvergunning uitgebreide voorbereidingsprocedure - intrekking LPG installatie - van Eynattenweg 1, Nut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Beekdaelen maken bekend dat een besluit is genomen:</text:span>
          </text:p>
            <text:p text:style-name="common-al">
            <text:span text:style-name="nadrukvet">
              <text:span text:style-name="nadrukvet">Ambtshalve wijziging omgevingsvergunning</text:span>
            </text:span>
          </text:p>
            <text:p text:style-name="common-al">Voor: intrekking LPG installatie </text:p>
            <text:p text:style-name="common-al">Locatie: ESSO DE Dael, van Eynattenweg 1, 6361 DZ Nuth </text:p>
            <text:p text:style-name="common-al">Datum besluit: 15 september 2021<text:span text:style-name="nadrukvet"/></text:p>
            <text:p text:style-name="common-al">Zaaknummer: 2021-202725</text:p>
            <text:p text:style-name="common-al">Het besluit is ten opzichte van het ontwerpbesluit niet gewijzigd.<text:span text:style-name="nadrukvet">  <text:span text:style-name="nadrukvet"/></text:span></text:p>
            <text:p text:style-name="common-al">
            <text:span text:style-name="nadrukvet">
              <text:span text:style-name="nadrukvet">Inzage </text:span>
            </text:span>
          </text:p>
            <text:p text:style-name="common-al">Het besluit en de bijbehorende stukken liggen ter inzage van 22 september 2021 t/m 3 november 2021:  </text:p>
            <text:p text:style-name="common-al">- in het gemeentehuis van Beekdaelen, op de gebruikelijke plaats en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dit besluit uw belang rechtstreeks raakt en u bent het niet eens met dit besluit, kunt u beroep instellen bij de Rechtbank Limburg, sector Bestuursrecht. Ook niet-belanghebbenden kunnen bij de Rechtbank Limburg, sector Bestuursrecht beroep instellen, mits zij een zienswijze hebben ingediend tegen het ontwerpbesluit.Beroep instellen kan van 22 september 2021 t/m 3 november 2021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Het beroepschrift moet worden gericht aan: Rechtbank Limburg, sector Bestuursrecht, Postbus 950, 6040 AZ Roermond of digitaal met DigiD via<text:span text:style-name="nadrukvet"/><text:a xlink:href="http://loket.rechtspraak.nl/bestuursrecht" xlink:type="simple">http://loket.rechtspraak.nl/bestuursrecht</text:a>. Als u een beroepschrift heeft ingediend, kunt u tevens de Voorzieningenrechter van de Rechtbank Limburg verzoeken een voorlopige voorziening te treffen. Voor meer informatie verwijzen wij u naar de internetpagina van de Rechtbank Limburg, <text:a xlink:href="http://www.rechtspraak.nl/" xlink:type="simple">www.rechtspraak.nl</text:a><text:span text:style-name="nadrukondlijn"/>.</text:p>
            <text:p text:style-name="common-al">
            <text:span text:style-name="nadrukvet">Inwerkingtreding</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InformatieRUD Zuid-Limburg, telefoon: + 31 43 389 78 12</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30480</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480</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480</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1-202725</meta:user-defined>
    <dc:language>nl</dc:language>
    <meta:user-defined meta:name="OVERHEIDop.locatietype/OVERHEIDop.gebiedsmarkering">Adres</meta:user-defined>
    <meta:user-defined meta:name="DC.title">Gemeente Beekdaelen - ambtshalve wijziging omgevingsvergunning uitgebreide voorbereidingsprocedure - intrekking LPG installatie - van Eynattenweg 1, Nuth</meta:user-defined>
    <meta:user-defined meta:name="DCTERMS.W3CDTF/DCTERMS.available">2021-09-24</meta:user-defined>
    <meta:user-defined meta:name="DCTERMS.W3CDTF/OVERHEIDop.jaargang">2021</meta:user-defined>
    <meta:user-defined meta:name="OVERHEIDop.publicationIssue">330480</meta:user-defined>
    <meta:user-defined meta:name="OVERHEIDop.GmbID/DC.identifier">gmb-2021-330480</meta:user-defined>
    <meta:user-defined meta:name="OVERHEIDop.versieInformatie"/>
  </office:meta>
</office:document-meta>
</file>