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strekken van het ambtshalve opstellen van maatwerkvoorschriften voor geluid - Dijkgraaf de Leeuwweg 58, 6629 KP Appeltern (08-09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047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7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7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strekken van het ambtshalve opstellen van maatwerkvoorschriften voor geluid - Dijkgraaf de Leeuwweg 58, 6629 KP Appeltern (08-09-2021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478</meta:user-defined>
    <meta:user-defined meta:name="OVERHEIDop.GmbID/DC.identifier">gmb-2021-330478</meta:user-defined>
    <meta:user-defined meta:name="OVERHEIDop.versieInformatie"/>
  </office:meta>
</office:document-meta>
</file>