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anseweg 122 te Meterik, aangevraagde omgevingsvergunning 20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tinyhouse Americaanseweg 122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047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7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7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ericaanseweg 122 te Meterik, aangevraagde omgevingsvergunning 20 september 2021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476</meta:user-defined>
    <meta:user-defined meta:name="OVERHEIDop.GmbID/DC.identifier">gmb-2021-330476</meta:user-defined>
    <meta:user-defined meta:name="OVERHEIDop.versieInformatie"/>
  </office:meta>
</office:document-meta>
</file>