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 van een bedrijf - Bering 3, 6626 KT Alphen (09-09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04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anderen van een bedrijf - Bering 3, 6626 KT Alphen (09-09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74</meta:user-defined>
    <meta:user-defined meta:name="OVERHEIDop.GmbID/DC.identifier">gmb-2021-330474</meta:user-defined>
    <meta:user-defined meta:name="OVERHEIDop.versieInformatie"/>
  </office:meta>
</office:document-meta>
</file>