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(kadastrale sectie N 2343), het oprichten van een woning en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1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Exloërkijl-Zuid (kadastrale sectie N 2343), </text:p>
            <text:p text:style-name="common-al">het oprichten van een woning en aanleggen van een uitrit, (4607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047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Borger-Odoorn, 2e Exloërmond, Exloërkijl-Zuid (kadastrale sectie N 2343), het oprichten van een woning en aanleggen van een uitrit (verleend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70</meta:user-defined>
    <meta:user-defined meta:name="OVERHEIDop.GmbID/DC.identifier">gmb-2021-330470</meta:user-defined>
    <meta:user-defined meta:name="OVERHEIDop.versieInformatie"/>
  </office:meta>
</office:document-meta>
</file>