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september 2021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september 2021 voor het plaatsen van een MVED-mast windmeter bij Fiemel, nabij Dallingweersterweg 35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46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september 2021 voor MVED-mast windmeter bij Fiemel nabij Dallingweersterweg 35 Termunten.</meta:user-defined>
    <dc:language>nl</dc:language>
    <meta:user-defined meta:name="OVERHEIDop.locatietype/OVERHEIDop.gebiedsmarkering">Perceel</meta:user-defined>
    <meta:user-defined meta:name="DC.title">16 september 2021 Aanvraag omgevingsvergunning,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465</meta:user-defined>
    <meta:user-defined meta:name="OVERHEIDop.GmbID/DC.identifier">gmb-2021-330465</meta:user-defined>
    <meta:user-defined meta:name="OVERHEIDop.versieInformatie"/>
  </office:meta>
</office:document-meta>
</file>