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, 20, het tijdelijk plaatsen van een stacarav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1 septem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Graanspieker 20, </text:p>
            <text:p text:style-name="common-al">het tijdelijk plaatsen van een stacaravan, (75177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045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5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5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Borger-Odoorn, Borger, Graanspieker, 20, het tijdelijk plaatsen van een stacaravan (verleend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459</meta:user-defined>
    <meta:user-defined meta:name="OVERHEIDop.GmbID/DC.identifier">gmb-2021-330459</meta:user-defined>
    <meta:user-defined meta:name="OVERHEIDop.versieInformatie"/>
  </office:meta>
</office:document-meta>
</file>