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ofdstraat 80 te Een, het realiseren van woonruimte in de schuur, 1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12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45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oofdstraat 80 te Een, het realiseren van woonruimte in de schuur, 17 september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456</meta:user-defined>
    <meta:user-defined meta:name="OVERHEIDop.GmbID/DC.identifier">gmb-2021-330456</meta:user-defined>
    <meta:user-defined meta:name="OVERHEIDop.versieInformatie"/>
  </office:meta>
</office:document-meta>
</file>