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Ontheffing kruising N451 - N452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september 2021 een aanvraag voor een APV Ontheffing ontvangen. Dit betreft een ontheffing geluidshinder vanaf 25 oktober 2021 t/m 8 november 2021 voor werkzaamheden ter plaatse van de kruising N451 - N452 in Waddinxveen. De aanvraag is geregistreerd onder kenmerk 2021266901.</text:p>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30454</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454</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454</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APV Ontheffing kruising N451 - N452 Waddinxveen</meta:user-defined>
    <meta:user-defined meta:name="DCTERMS.W3CDTF/DCTERMS.available">2021-09-24</meta:user-defined>
    <meta:user-defined meta:name="DCTERMS.W3CDTF/OVERHEIDop.jaargang">2021</meta:user-defined>
    <meta:user-defined meta:name="OVERHEIDop.publicationIssue">330454</meta:user-defined>
    <meta:user-defined meta:name="OVERHEIDop.GmbID/DC.identifier">gmb-2021-330454</meta:user-defined>
    <meta:user-defined meta:name="OVERHEIDop.versieInformatie"/>
  </office:meta>
</office:document-meta>
</file>