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RD00 N 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Waterbuffer Barrier Klimmen, kadastraal bekend gemeente Voerendaal, sectie N, nummer 512(ontvangen 2 augustus 2021, zaaknummer 2021-013270).</text:p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04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VRD00 N 5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aanvraag om omgevingsvergunning VRD00 N 51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51</meta:user-defined>
    <meta:user-defined meta:name="OVERHEIDop.GmbID/DC.identifier">gmb-2021-330451</meta:user-defined>
    <meta:user-defined meta:name="OVERHEIDop.versieInformatie"/>
  </office:meta>
</office:document-meta>
</file>