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tijdelijke evenementenhal tbv vaccinatie - Koningshoek/Uiverlaan parkeerterr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/Uiverlaan parkeerterrein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en tijdelijke evenementenhal tbv vaccinati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4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5.076 438358.897</meta:user-defined>
    <meta:user-defined meta:name="OVERHEID.EPSG28992/DC.spatial">75985.033 438468.055</meta:user-defined>
    <meta:user-defined meta:name="DC.title">Gemeente Maassluis - aanvraag omgevingsvergunning - bouwen tijdelijke evenementenhal tbv vaccinatie - Koningshoek/Uiverlaan parkeerterrein, Maassluis</meta:user-defined>
    <meta:user-defined meta:name="OVERHEID.PostcodeHuisnummer/OVERHEIDop.postcodeHuisnummer">3144BA 94025</meta:user-defined>
    <meta:user-defined meta:name="OVERHEID.PostcodeHuisnummer/OVERHEIDop.postcodeHuisnummer">3145XN 16</meta:user-defined>
    <meta:user-defined meta:name="OVERHEIDop.straatnaam">Koningshoek</meta:user-defined>
    <meta:user-defined meta:name="OVERHEIDop.straatnaam">Uiverlaan</meta:user-defined>
    <meta:user-defined meta:name="OVERHEIDop.woonplaats">Maassluis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45</meta:user-defined>
    <meta:user-defined meta:name="OVERHEIDop.GmbID/DC.identifier">gmb-2021-33045</meta:user-defined>
    <meta:user-defined meta:name="OVERHEIDop.versieInformatie"/>
  </office:meta>
</office:document-meta>
</file>