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476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aan:</text:p>
            <text:p text:style-name="common-al">Goede Doelen Week Vorstenbosch van 4 oktober t/m 8 oktober 2021 in Vorstenbosch voor de volgende instellingen: Nederlandse Brandwonden Stichting, Hartstichting, KWF Kankerbestrijding, Longfonds, Nierstichting, Stichting Nationaal Reumafonds, Epilepsiefonds en de Stichting Nationaal Fonds Kinderhulp.</text:p>
            <text:p text:style-name="common-al">Het besluit is verzonden op: 2 september 2021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04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lgemene Plaatselijke Verordening (APV) collectevergunning, 5476 Vorstenbosch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448</meta:user-defined>
    <meta:user-defined meta:name="OVERHEIDop.GmbID/DC.identifier">gmb-2021-330448</meta:user-defined>
    <meta:user-defined meta:name="OVERHEIDop.versieInformatie"/>
  </office:meta>
</office:document-meta>
</file>