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hekwerken, Berm watergang parallel aan de Galvani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september 2021 een besluit verzonden op de aanvraag met zaaknummer 2021-000646 voor het plaatsen van hekwerken op locatie Berm watergang parallel aan de Galvanistraa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044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4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4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m watergang parallel aan de Galvanistraat te Zoetermeer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omgevingsvergunning voor het plaatsen van hekwerken, Berm watergang parallel aan de Galvanistraat te Zoetermeer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444</meta:user-defined>
    <meta:user-defined meta:name="OVERHEIDop.GmbID/DC.identifier">gmb-2021-330444</meta:user-defined>
    <meta:user-defined meta:name="OVERHEIDop.versieInformatie"/>
  </office:meta>
</office:document-meta>
</file>