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De Haal 56a te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het voornemen hebben om met toepassing van artikel 2.12 lid 1, sub a onder 3° van de Wet algemene bepalingen omgevingsrecht in samenhang met afdeling 3.4 van de Algemene wet bestuursrecht een omgevingsvergunning te verlenen voor de ontwikkeling van een grondgebonden woning op het perceel De Haal 56a te Oostzaan.</text:p>
            <text:p text:style-name="common-al">
            <text:span text:style-name="nadrukvet"/>
          </text:p>
            <text:p text:style-name="common-al">
            <text:span text:style-name="nadrukvet">Inzage</text:span>
          </text:p>
            <text:p text:style-name="common-al">De ontwerp-omgevingsvergunning en de ontwerpverklaring van geen bedenkingen, met alle bijbehorende stukken, liggen vanaf donderdag 30 september 2021 tot en met woensdag 10 november 2021 ter inzage. Het is in te zien in het gemeentehuis aan de Kerkbuurt 4 te Oostzaan. </text:p>
            <text:p text:style-name="common-al">Ook is het plan direct raadpleegbaar op https://www.ruimtelijkeplannen.nl .</text:p>
            <text:p text:style-name="common-al">Kies ‘Plannen zoeken’. Vul bij het tabblad ‘Plannaam of -nummer’ het volgende in: </text:p>
            <text:p text:style-name="common-al">NL.IMRO.0431.OP611991-0301 . Vervolgens kies ‘zoeken’.</text:p>
            <text:p text:style-name="common-al"/>
            <text:p text:style-name="common-al">Door de coronamaatregelen kunt u de ontwerp-omgevingsvergunning en de ontwerpverklaring met bijbehorende stukken in het gemeentehuis alleen op afspraak inzien. Dat kan tussen 9:00-12:00 uur en tussen 14:00-16:00 uur. Voor het maken van een afspraak kunt u bellen met 075 - 651 21 00. </text:p>
            <text:p text:style-name="common-al">We willen u dringend verzoeken het plan online te bekijken en alleen een afspraak te maken als dit niet anders kan.</text:p>
            <text:p text:style-name="common-al">
            <text:span text:style-name="nadrukvet"/>
          </text:p>
            <text:p text:style-name="common-al">
            <text:span text:style-name="nadrukvet">Zienswijzen: </text:span>
          </text:p>
            <text:p text:style-name="last-al">Gedurende bovengenoemde termijn van terinzagelegging (van 30 september 2021 tot en met woensdag 10 november 2021) kan een ieder schriftelijk zienswijzen tegen de ontwerp-omgevingsvergunning en de ontwerpverklaring van geen bedenkingen naar voren brengen. Deze kunt u richten aan het college van burgemeester en wethouders van de gemeente Oostzaan, postbus 20 1530 AA Wormer, onder vermelding van ‘zienswijze ontwerp-beschikking De Haal 56a’. Dit kan ook mondeling op afspraak met het taakveld Ruimtelijke Ordening, telefoon: 075-651 21 00. </text:p>
            <text:p text:style-name="tekst_bottom"/>
          </text:section>
        </text:section>
        <text:section text:name="zakelijke-mededeling-sluiting_id1-3-2-2" text:style-name="zakelijke-mededeling-sluiting">
          <text:section text:name="gegeven_id1-3-2-2-1" text:style-name="gegeven">
            <text:p text:style-name="dagtekening">
            <text:span text:style-name="plaats">Oostzaan, 29 september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04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en ontwerpverklaring van geen bedenkingen De Haal 56a te Oostzaan</meta:user-defined>
    <meta:user-defined meta:name="DCTERMS.W3CDTF/DCTERMS.available">2021-09-29</meta:user-defined>
    <meta:user-defined meta:name="DCTERMS.W3CDTF/OVERHEIDop.jaargang">2021</meta:user-defined>
    <meta:user-defined meta:name="OVERHEIDop.publicationIssue">330434</meta:user-defined>
    <meta:user-defined meta:name="OVERHEIDop.GmbID/DC.identifier">gmb-2021-330434</meta:user-defined>
    <meta:user-defined meta:name="OVERHEIDop.versieInformatie"/>
  </office:meta>
</office:document-meta>
</file>