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38 Frans van Beststraat 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voor een omgevingsvergunning met zaaknummer OV 21238 voor het wijziging bestemming gebruik pand op locatie Frans van Beststraat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8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043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3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3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 voor het wijziging bestemming gebruik pand op de locatie OV 21238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38 Frans van Beststraat 3 in Valkenswaard verleen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0431</meta:user-defined>
    <meta:user-defined meta:name="OVERHEIDop.GmbID/DC.identifier">gmb-2021-330431</meta:user-defined>
    <meta:user-defined meta:name="OVERHEIDop.versieInformatie"/>
  </office:meta>
</office:document-meta>
</file>