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25 Tournooistraat 9 te Tilburg, creëren van een dakterras, 2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25 - I - Tournooi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2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25 Tournooistraat 9 te Tilburg, creëren van een dakterras, 21 september 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29</meta:user-defined>
    <meta:user-defined meta:name="OVERHEIDop.GmbID/DC.identifier">gmb-2021-330429</meta:user-defined>
    <meta:user-defined meta:name="OVERHEIDop.versieInformatie"/>
  </office:meta>
</office:document-meta>
</file>