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bouwhek, een steiger en een afvalcontainer) tegen het pand Cattenhagestraat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diverse objecten (bouwhek, een steiger en een afvalcontainer) tegen het pand van het adres Cattenhagestraat 34, 1411 CV te Naarden, waarbij de plaatsingsperiode van de voornoemde objecten is van 27 september 2021 (plaatsingstijd 09:00 uur) tot 1 maart 2022 (afvalcontainer) en 1 april 2022 (bouwhek en steiger) (verwijderingstijd alle objecten 09:00 uur).</text:p>
            <text:p text:style-name="common-al">(Verzonden 22 sept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42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2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2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diverse objecten (bouwhek, een steiger en een afvalcontainer) tegen het pand Cattenhagestraat 34 te Naarden</meta:user-defined>
    <meta:user-defined meta:name="DCTERMS.W3CDTF/DCTERMS.available">2021-09-24</meta:user-defined>
    <meta:user-defined meta:name="DCTERMS.W3CDTF/OVERHEIDop.jaargang">2021</meta:user-defined>
    <meta:user-defined meta:name="OVERHEIDop.publicationIssue">330426</meta:user-defined>
    <meta:user-defined meta:name="OVERHEIDop.GmbID/DC.identifier">gmb-2021-330426</meta:user-defined>
    <meta:user-defined meta:name="OVERHEIDop.versieInformatie"/>
  </office:meta>
</office:document-meta>
</file>