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september 2021 Aanvraag omgevingsvergunning, Jaagpad 3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1 voor het herbouwen van een woning aan het Jaagpad 3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42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2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september 2021 voor herbouwen van een woning aan de Jaagpad 3 in Middelstum.</meta:user-defined>
    <dc:language>nl</dc:language>
    <meta:user-defined meta:name="OVERHEIDop.locatietype/OVERHEIDop.gebiedsmarkering">Adres</meta:user-defined>
    <meta:user-defined meta:name="DC.title">14 september 2021 Aanvraag omgevingsvergunning, Jaagpad 3 in Middelst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425</meta:user-defined>
    <meta:user-defined meta:name="OVERHEIDop.GmbID/DC.identifier">gmb-2021-330425</meta:user-defined>
    <meta:user-defined meta:name="OVERHEIDop.versieInformatie"/>
  </office:meta>
</office:document-meta>
</file>