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walstraat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gemeente een aanvraag ontvangen voor het vervangen van de kozijnen van de woning op locatie Oostwalstraat 12 te Naarden. De aanvraag is geregistreerd onder zaaknummer HZ_WABO-21-17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042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2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2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ostwalstraat 12 te Naard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24</meta:user-defined>
    <meta:user-defined meta:name="OVERHEIDop.GmbID/DC.identifier">gmb-2021-330424</meta:user-defined>
    <meta:user-defined meta:name="OVERHEIDop.versieInformatie"/>
  </office:meta>
</office:document-meta>
</file>