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text:list-style style:name="id1-3-2-1-1-11-2">
      <text:list-level-style-bullet style:num-suffix="" text:bullet-char="​" text:level="1">
        <style:list-level-properties text:min-label-width="10mm"/>
      </text:list-level-style-bullet>
    </text:list-style>
    <text:list-style style:name="id1-3-2-1-1-11-3">
      <text:list-level-style-bullet style:num-suffix="" text:bullet-char="​" text:level="1">
        <style:list-level-properties text:min-label-width="10mm"/>
      </text:list-level-style-bullet>
    </text:list-style>
    <text:list-style style:name="id1-3-2-1-1-11-4">
      <text:list-level-style-bullet style:num-suffix="" text:bullet-char="​" text:level="1">
        <style:list-level-properties text:min-label-width="10mm"/>
      </text:list-level-style-bullet>
    </text:list-style>
    <text:list-style style:name="id1-3-2-1-1-14">
      <text:list-level-style-bullet style:num-suffix="" text:bullet-char="​" text:level="1">
        <style:list-level-properties text:min-label-width="10mm"/>
      </text:list-level-style-bullet>
    </text:list-style>
    <text:list-style style:name="id1-3-2-1-1-14-1">
      <text:list-level-style-bullet style:num-suffix="" text:bullet-char="​" text:level="1">
        <style:list-level-properties text:min-label-width="10mm"/>
      </text:list-level-style-bullet>
    </text:list-style>
    <text:list-style style:name="id1-3-2-1-1-14-2">
      <text:list-level-style-bullet style:num-suffix="" text:bullet-char="​" text:level="1">
        <style:list-level-properties text:min-label-width="10mm"/>
      </text:list-level-style-bullet>
    </text:list-style>
    <text:list-style style:name="id1-3-2-1-1-14-3">
      <text:list-level-style-bullet style:num-suffix="" text:bullet-char="​" text:level="1">
        <style:list-level-properties text:min-label-width="10mm"/>
      </text:list-level-style-bullet>
    </text:list-style>
    <text:list-style style:name="id1-3-2-1-1-14-4">
      <text:list-level-style-bullet style:num-suffix="" text:bullet-char="​" text:level="1">
        <style:list-level-properties text:min-label-width="10mm"/>
      </text:list-level-style-bullet>
    </text:list-style>
  </office:automatic-styles>
  <office:body>
    <office:text>
      <text:p text:style-name="new_page_staatscourant"/>
      <text:p text:style-name="single-kop-titel">Beschikking Wet natuurbescherming, in-en nabij de duingebieden</text:p>
      <text:section text:name="zakelijke-mededeling_id1-3-2" text:style-name="zakelijke-mededeling">
        <text:section text:name="zakelijke-mededeling-tekst_id1-3-2-1" text:style-name="zakelijke-mededeling-tekst">
          <text:section text:name="tekst_id1-3-2-1-1" text:style-name="tekst">
            <text:p text:style-name="common-al">Omgevingsdienst Haaglanden heeft namens Gedeputeerde Staten van Zuid-Holland een ontheffing ex artikel 3.17 lid 1 van de Wet natuurbescherming (Wnb) verleend om:</text:p>
            <text:list text:style-name="id1-3-2-1-1-2">
              <text:list-item text:style-override="id1-3-2-1-1-2-1">
                <text:number>I.</text:number>
                <text:p text:style-name="al">jaarlijks in de periode tussen 1 augustus tot en met 31 maart gedurende het gehele etmaal damherten opzettelijk te doden binnen de leefgebieden (exclusief de bufferzones) met het doel om een voorjaarstand van 800 damherten voor het gehele leefgebied tot stand te brengen;</text:p>
              </text:list-item>
              <text:list-item text:style-override="id1-3-2-1-1-2-2">
                <text:number>II.</text:number>
                <text:p text:style-name="al">jaarrond gedurende het gehele etmaal damherten opzettelijk te doden binnen de bufferzones van de leefgebieden en binnen de buitengebieden binnen het plangebied met het doel om in die gebieden een nulstand te bereiken;</text:p>
              </text:list-item>
            </text:list>
            <text:p text:style-name="common-al">in het belang van de verkeersveiligheid, ter voorkoming van belangrijke schade aan gewassen en ter voorkoming van schade aan de flora en fauna. Het betreft het beheer van damherten in-en nabij de duingebieden.</text:p>
            <text:p text:style-name="tussenkopcur">Inzage</text:p>
            <text:p text:style-name="common-al">U kunt de beschikking bekijken:</text:p>
            <text:list text:style-name="id1-3-2-1-1-6">
              <text:list-item text:style-override="id1-3-2-1-1-6-1">
                <text:number>•</text:number>
                <text:p text:style-name="al">op <text:a xlink:href="http://www.nissewaard.nl/damherten" xlink:type="simple">www.nissewaard.nl/damherten</text:a>, </text:p>
              </text:list-item>
              <text:list-item text:style-override="id1-3-2-1-1-6-2">
                <text:number>•</text:number>
                <text:p text:style-name="al">bij alle gemeentes in de provincie Zuid-Holland.</text:p>
              </text:list-item>
            </text:list>
            <text:p text:style-name="tussenkopcur">Beroep</text:p>
            <text:p text:style-name="common-al">Bent u het niet eens met het besluit dan kunt u tegen dit besluit beroep aantekenen. Dat kan <text:span text:style-name="nadrukvet">tot en met 26 oktober</text:span><text:span text:style-name="nadrukvet"> 2021</text:span>. Doe dat per brief. Vermeld daarin: </text:p>
            <text:list text:style-name="id1-3-2-1-1-9">
              <text:list-item text:style-override="id1-3-2-1-1-9-1">
                <text:number>•</text:number>
                <text:p text:style-name="al">de datum van de brief, </text:p>
              </text:list-item>
              <text:list-item text:style-override="id1-3-2-1-1-9-2">
                <text:number>•</text:number>
                <text:p text:style-name="al">uw naam en adres, </text:p>
              </text:list-item>
              <text:list-item text:style-override="id1-3-2-1-1-9-3">
                <text:number>•</text:number>
                <text:p text:style-name="al">waarom u het niet eens bent met het besluit (uw bezwaren), </text:p>
              </text:list-item>
              <text:list-item text:style-override="id1-3-2-1-1-9-4">
                <text:number>•</text:number>
                <text:p text:style-name="al"> zaaknummer 00617152.</text:p>
              </text:list-item>
            </text:list>
            <text:p text:style-name="common-al">Onderteken de brief (het beroepsschrift) en stuur het naar: </text:p>
            <text:list text:style-name="id1-3-2-1-1-11">
              <text:list-item text:style-override="id1-3-2-1-1-11-1">
                <text:number/>
                <text:p text:style-name="al">Rechtbank van Den Haag </text:p>
              </text:list-item>
              <text:list-item text:style-override="id1-3-2-1-1-11-2">
                <text:number/>
                <text:p text:style-name="al">sector Bestuursrecht </text:p>
              </text:list-item>
              <text:list-item text:style-override="id1-3-2-1-1-11-3">
                <text:number/>
                <text:p text:style-name="al">Postbus 20302 </text:p>
              </text:list-item>
              <text:list-item text:style-override="id1-3-2-1-1-11-4">
                <text:number/>
                <text:p text:style-name="al">2500 EH Den Haag</text:p>
              </text:list-item>
            </text:list>
            <text:p text:style-name="tussenkopcur">Uitstel (voorlopige voorziening)</text:p>
            <text:p text:style-name="common-al">Als u een beroep indient kunt u om uitstel van dit besluit vragen. Dit heet een voorlopige voorziening. U dient hiervoor een verzoek in bij: </text:p>
            <text:list text:style-name="id1-3-2-1-1-14">
              <text:list-item text:style-override="id1-3-2-1-1-14-1">
                <text:number/>
                <text:p text:style-name="al">Rechtbank van Den Haag </text:p>
              </text:list-item>
              <text:list-item text:style-override="id1-3-2-1-1-14-2">
                <text:number/>
                <text:p text:style-name="al">sector Bestuursrecht </text:p>
              </text:list-item>
              <text:list-item text:style-override="id1-3-2-1-1-14-3">
                <text:number/>
                <text:p text:style-name="al">Postbus 20302 </text:p>
              </text:list-item>
              <text:list-item text:style-override="id1-3-2-1-1-14-4">
                <text:number/>
                <text:p text:style-name="al">2500 EH Den Haag</text:p>
              </text:list-item>
            </text:list>
            <text:p text:style-name="common-al">U kunt het verzoek ook indienen via <text:a xlink:href="http://loket.rechtspraak.nl/" xlink:type="simple">http://loket.rechtspraak.nl</text:a>. U heeft hiervoor DigiD nodig.</text:p>
            <text:p text:style-name="common-al">
            <text:span text:style-name="nadrukvet">Let op!</text:span> Het indienen van een beroepsschrift of het aanvragen van een voorlopige voorziening kost geld. </text:p>
            <text:p text:style-name="tussenkopcur">Inlichtingen</text:p>
            <text:p text:style-name="common-al">Voor meer informatie over de beschikking kunt u terecht bij Omgevingsdienst Haaglanden, afdeling Toetsing &amp; Vergunningverlening Milieu, e-mailadres: <text:a xlink:href="mailto:vergunningen@odh.nl" xlink:type="simple">vergunningen@odh.nl</text:a>. </text:p>
            <text:p text:style-name="common-al"/>
            <text:p text:style-name="last-al">De kennisgeving is op 13 september 2021 ook gepubliceerd in het <text:a xlink:href="https://zoek.officielebekendmakingen.nl/prb-2021-8098.html" xlink:type="simple">Provinciaal Blad prb-2021-8098</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30418</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418</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418</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0617152</meta:user-defined>
    <meta:user-defined meta:name="DCTERMS.abstract">Omgevingsdienst Haaglanden heeft namens Gedeputeerde Staten van Zuid-Holland een ontheffing ex artikel 3.17 lid 1 van de Wet natuurbescherming (Wnb) voor verleend het beheer van damherten in- en nabij de duingebied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effectgebied">Vlak</meta:user-defined>
    <meta:user-defined meta:name="DC.title">Beschikking Wet natuurbescherming, in-en nabij de duingebieden</meta:user-defined>
    <meta:user-defined meta:name="OVERHEIDop.datumEindeReactietermijn">2021-10-26</meta:user-defined>
    <meta:user-defined meta:name="OVERHEIDop.terinzageleggingBG">https://www.nissewaard.nl/damherten</meta:user-defined>
    <meta:user-defined meta:name="DCTERMS.W3CDTF/DCTERMS.available">2021-09-24</meta:user-defined>
    <meta:user-defined meta:name="DCTERMS.W3CDTF/OVERHEIDop.jaargang">2021</meta:user-defined>
    <meta:user-defined meta:name="OVERHEIDop.publicationIssue">330418</meta:user-defined>
    <meta:user-defined meta:name="OVERHEIDop.GmbID/DC.identifier">gmb-2021-330418</meta:user-defined>
    <meta:user-defined meta:name="OVERHEIDop.versieInformatie"/>
  </office:meta>
</office:document-meta>
</file>