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gen het pand van het adres Herengracht 8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steiger) tegen het pand van het adres Herengracht 83, 1398 AD te Muiden, waarbij de plaatsingsperiode van het voornoemde object is van 23 september 2021 (plaatsingstijd 07:00 uur) tot en met 19 november 2021 (verwijderingstijd 17:00 uur).</text:p>
            <text:p text:style-name="common-al">(Verzonden 21 sept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2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41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1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1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object (steiger) tegen het pand van het adres Herengracht 83 te Muiden</meta:user-defined>
    <meta:user-defined meta:name="DCTERMS.W3CDTF/DCTERMS.available">2021-09-24</meta:user-defined>
    <meta:user-defined meta:name="DCTERMS.W3CDTF/OVERHEIDop.jaargang">2021</meta:user-defined>
    <meta:user-defined meta:name="OVERHEIDop.publicationIssue">330417</meta:user-defined>
    <meta:user-defined meta:name="OVERHEIDop.GmbID/DC.identifier">gmb-2021-330417</meta:user-defined>
    <meta:user-defined meta:name="OVERHEIDop.versieInformatie"/>
  </office:meta>
</office:document-meta>
</file>