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straat 77, 79, 81, 87 en 93 en Tijgaardenstraat 56 en 5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23020-2021 voor een omgevingsvergunning op locatie Huurnestraat 77, 79, 81, 87 en 93 en Tijgaardenstraat 56 en 58 in Oldenzaal. De vergunning is toegekend. Het besluit betreft:</text:p>
            <text:list text:style-name="id1-3-2-1-1-2">
              <text:list-item text:style-override="id1-3-2-1-1-2-1">
                <text:number>•</text:number>
                <text:p text:style-name="al">het wijzigen van gebruiksfunctie van 6 gezinswoningen naar kamerverhuur voor 18 jongeren en 1 gezinswoning naar kantoor/slaapruimte voor begeleider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41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1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1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Huurnestraat 77, 79, 81, 87 en 93 en Tijgaardenstraat 56 en 58 in Oldenzaal</meta:user-defined>
    <meta:user-defined meta:name="DCTERMS.W3CDTF/DCTERMS.available">2021-09-28</meta:user-defined>
    <meta:user-defined meta:name="DCTERMS.W3CDTF/OVERHEIDop.jaargang">2021</meta:user-defined>
    <meta:user-defined meta:name="OVERHEIDop.publicationIssue">330416</meta:user-defined>
    <meta:user-defined meta:name="OVERHEIDop.GmbID/DC.identifier">gmb-2021-330416</meta:user-defined>
    <meta:user-defined meta:name="OVERHEIDop.versieInformatie"/>
  </office:meta>
</office:document-meta>
</file>