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ijckscampenlaan thv nr. 56, 1441PP Purmerend</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hetplaatsen van een autolaadkraan thvDijckscampenlaan56, 1441PP Purmerend. De aanvraag is geregistreerd onder zaaknummer A2021-066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041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1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1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Dijckscampenlaan thv nr. 56, 1441PP Purmerend</meta:user-defined>
    <meta:user-defined meta:name="DCTERMS.W3CDTF/DCTERMS.available">2021-09-24</meta:user-defined>
    <meta:user-defined meta:name="DCTERMS.W3CDTF/OVERHEIDop.jaargang">2021</meta:user-defined>
    <meta:user-defined meta:name="OVERHEIDop.publicationIssue">330414</meta:user-defined>
    <meta:user-defined meta:name="OVERHEIDop.GmbID/DC.identifier">gmb-2021-330414</meta:user-defined>
    <meta:user-defined meta:name="OVERHEIDop.versieInformatie"/>
  </office:meta>
</office:document-meta>
</file>