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38a t/m 140r, Perceel B 4723 Hoogezand, Verlenging beslistermijn omgevingsvergunning (reguliere procedure) Z2021-008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erkstraat 138a t/m 140r, Perceel B 4723, 9603 AL Hoogezand, voor het wijzigen van een doorgang in de intree, ingediend op 9 jul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4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rkstraat 138a t/m 140r, Perceel B 4723 Hoogezand, Verlenging beslistermijn omgevingsvergunning (reguliere procedure) Z2021-008220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06</meta:user-defined>
    <meta:user-defined meta:name="OVERHEIDop.GmbID/DC.identifier">gmb-2021-330406</meta:user-defined>
    <meta:user-defined meta:name="OVERHEIDop.versieInformatie"/>
  </office:meta>
</office:document-meta>
</file>